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zados Cassiane e Clóvis,<text:line-break/><text:line-break/>Encaminho resultado de reunião sobre a estratégia de divulgação <text:line-break/>institucional do PPBio/Amazônia/INPA na COP8 e as necessidades:<text:line-break/><text:line-break/>DATA: 25 janeiro de 2006<text:line-break/><text:line-break/>ASSUNTO: Articular a divulgação institucional do PPBio/INPA na Conferencia <text:line-break/>das partes sobre a Biodiversidade<text:line-break/><text:line-break/>LOCAL: Sala Gerência Geral PPBio<text:line-break/><text:line-break/>PARTICPANTES:<text:line-break/>Nadja Lepsch da Cunha<text:line-break/>William Magnusson<text:line-break/>Celio Magalhães<text:line-break/>Camilo Torres<text:line-break/>Deborah Drucker<text:line-break/>Julio do Vale<text:line-break/><text:line-break/>MEMÓRIA DA REUNIAO: A reunião foi conduzida pela gerente geral Nadja Lepsch <text:line-break/>da Cunha.<text:line-break/><text:line-break/>Estande a ser ocupado:<text:line-break/><text:line-break/>- 4,00m x 4,00m: "stands" maiores, localizados na parte central da área de <text:line-break/>exposição. Total 15,50 m² cada stand (já descontando o vão da coluna).<text:line-break/><text:line-break/>Programação visual: O estande deverá ser pintado de cores verdes seguindo as <text:line-break/>indicações do layout institucional PPBio. Deverá ter um banner na entrada de <text:line-break/>1 m X 2 m.<text:line-break/><text:line-break/>Infraestrutura: Foi acordado pedir 5 computadores com seu equipamento de <text:line-break/>suporte No-Break (ou equipamento de estabilidade de rede), tomadas de <text:line-break/>energia, ponto de rede, hotspots, 2 telas de plasma, 1 telão, data show, 1 <text:line-break/>impressora laser e mobília adequada (15 cadeiras e 2 mesas), 1 linha <text:line-break/>telefônica fixa.<text:line-break/><text:line-break/><text:line-break/><text:line-break/>Necessidades outras: pagamento de profissionais que traduzam o site para o <text:line-break/>inglês e espanhol; instrumentos de divulgação, abaixo relacionados; <text:line-break/>passagens e diárias para seis pessoas revezando metade do tempo da COP;<text:line-break/><text:line-break/><text:line-break/><text:line-break/>Foram identificados e discutidos vários instrumentos de divulgação que podem <text:line-break/>servir para resolver estas necessidades:<text:line-break/><text:line-break/>Documento Básico PPBio Brasil;<text:line-break/><text:line-break/>Documento Amazônia cerca de 1000 exemplares,<text:line-break/>Pastas de uso interno e externo 500 exemplares;<text:line-break/><text:line-break/>Folder 3000 unidades<text:line-break/><text:line-break/>Posters 4, um para cada componente;<text:line-break/><text:line-break/>Stickers e cartão de visita para autoridades 250 unds;<text:line-break/><text:line-break/>Canetas 100 unds.;<text:line-break/><text:line-break/>Camisetas 50 unds;<text:line-break/><text:line-break/>Lançamento de Livros e documentos: Serão lançados 3 livros impressos com <text:line-break/>ajuda do programa. Por isso precisa-se de material para 3 sessões de <text:line-break/>autógrafos que devem constar de vinho, salgadinhos e refrigerantes e seu <text:line-break/>respectivo corpo de garções.<text:line-break/><text:line-break/><text:line-break/><text:line-break/>Coleções: Foi proposto que o grupo de coleções fará demonstração do Projeto <text:line-break/>PPBio Herbário Bhrams Online. O Diretor do INPA foi consultado e permitiu a <text:line-break/>demonstração, desde que com restrição de utilização dos dados (medidas de <text:line-break/>segurança) por usuários, uma vez que a política de dados das coleções do <text:line-break/>INPA ainda está em discussão. Apresentação de um vídeo que mostre o as <text:line-break/>vantagens das coleções trabalharem em rede, do conteúdo e implementação do <text:line-break/>Núcleo de Biogeinformática, incluindo o gerenciamento de dados de coleções e <text:line-break/>a interface com inventários utilizando também apresentação de slides em <text:line-break/>power point. Será mostrado as facilidades que o programa está promovendo aos <text:line-break/>Núcleos Regionais com o sistema em rede e a melhoria das coleções.<text:line-break/><text:line-break/>Inventário: O grupo de inventários propõe a realização de vídeo, <text:line-break/>teleconferência e apresentação de slides sobre os procedimentos e métodos de <text:line-break/>coleta em campo padronizados e da estrutura das grades PPBio. Será <text:line-break/>apresentado uma simulação com dois ou três exemplos taxonômicos (e.g., um de <text:line-break/>planta, outro de animal e outro de microorganismos) que explique e mostre as <text:line-break/>vantagens de se coletar dados no sistema PPBio e as possibilidades <text:line-break/>aumentadas de geração de pesquisa e de utilização de dados de várias grades <text:line-break/>integradas. As variáveis bióticas e abióticas oferecidas nos pontos de <text:line-break/>amostragem estarão nesta simulação, mostrando a infra-estrutura de campo e <text:line-break/>de dados que o programa está oferecendo. Será sugerido para que o Componente <text:line-break/>Inventários do Goeldi faça um filme (Marlúcia) com entrevistas a <text:line-break/>pesquisadores e outros contanto sobre o sistema de grades, o banco de dados <text:line-break/>e metadados...<text:line-break/><text:line-break/><text:line-break/>Gestão e Infrestrutura de Informações: Apresentração de slides que mostre os <text:line-break/>aspectos de capacitação, divulgação, gestão e infraestrutura de informações. <text:line-break/>Faz-se uma sugestão para o Goeldi se responsabilizar pela parte de <text:line-break/>capacitação, descrevendo os cursos e treinamentos PPBio. O Portal estará <text:line-break/>online todo o tempo com demontração do banco de dados e metadados. Para <text:line-break/>isso, a equipe do INPA fará um esforço juntamente com o Goeldi de ajustar e <text:line-break/>introduzir informações faltantes ao site. Será também traduzido para o <text:line-break/>inglês e espanhol.<text:line-break/><text:line-break/>Orçamento: R$ 10.000,00<text:line-break/><text:line-break/>Nadja e Camilo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creation-date>2006-01-26T11:58:36</meta:creation-date>
    <dc:date>2006-01-26T11:59:17</dc:date>
    <dc:language>pt-BR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659" meta:character-count="4287"/>
  </office:meta>
</office:document-meta>
</file>